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36B000004D9B6D19CA51146A267.jpg" manifest:media-type="image/jpeg"/>
  <manifest:file-entry manifest:full-path="Pictures/100000000000036B000004D956728A7FB529EF6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cm" fo:min-width="3.25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4.816cm" svg:height="21.013cm" svg:x="0cm" svg:y="0cm">
          <draw:image xlink:href="Pictures/100000000000036B000004D9B6D19CA51146A26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14.816cm" svg:height="21.013cm" svg:x="0cm" svg:y="0cm">
          <draw:image xlink:href="Pictures/100000000000036B000004D956728A7FB529EF60.jpg" xlink:type="simple" xlink:show="embed" xlink:actuate="onLoad" draw:mime-type="image/jpeg">
            <text:p/>
          </draw:image>
        </draw:frame>
        <draw:custom-shape draw:style-name="gr2" draw:text-style-name="P2" draw:layer="layout" svg:width="3.25cm" svg:height="0.5cm" svg:x="1.75cm" svg:y="19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14.816cm" fo:page-height="21.0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6T19:33:18.707000000</dc:date>
    <meta:editing-duration>PT1M27S</meta:editing-duration>
    <meta:editing-cycles>1</meta:editing-cycles>
    <meta:document-statistic meta:object-count="3"/>
    <meta:generator>LibreOffice/7.5.0.3$Windows_X86_64 LibreOffice_project/c21113d003cd3efa8c53188764377a8272d9d6de</meta:generator>
  </office:meta>
</office:document-meta>
</file>